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list-style-name="LFO11" style:family="paragraph">
      <style:paragraph-properties fo:text-align="justify" fo:line-height="150%"/>
    </style:style>
    <style:style style:name="P8" style:parent-style-name="Standard" style:list-style-name="LFO11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list-style-name="LFO12" style:family="paragraph">
      <style:paragraph-properties fo:text-align="justify" fo:line-height="150%"/>
    </style:style>
    <style:style style:name="P12" style:parent-style-name="Standard" style:list-style-name="LFO12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13" style:family="paragraph">
      <style:paragraph-properties fo:text-align="justify" fo:line-height="150%"/>
    </style:style>
    <style:style style:name="P21" style:parent-style-name="Standard" style:list-style-name="LFO13" style:family="paragraph">
      <style:paragraph-properties fo:text-align="justify" fo:line-height="150%"/>
    </style:style>
    <style:style style:name="T22" style:parent-style-name="Domyślnaczcionkaakapitu" style:family="text">
      <style:text-properties style:text-position="super 63.6%"/>
    </style:style>
    <style:style style:name="P23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4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5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6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7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8" style:parent-style-name="Standard" style:list-style-name="LFO13" style:family="paragraph">
      <style:paragraph-properties fo:text-align="justify" fo:line-height="150%"/>
    </style:style>
    <style:style style:name="P29" style:parent-style-name="Standard" style:list-style-name="LFO13" style:family="paragraph">
      <style:paragraph-properties fo:text-align="justify" fo:line-height="150%"/>
    </style:style>
    <style:style style:name="P30" style:parent-style-name="Standard" style:list-style-name="LFO13" style:family="paragraph">
      <style:paragraph-properties fo:text-align="justify" fo:line-height="150%"/>
    </style:style>
    <style:style style:name="P31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2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3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4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5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6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7" style:parent-style-name="Akapitzlistą" style:family="paragraph">
      <style:paragraph-properties fo:text-align="justify" fo:line-height="150%" fo:margin-left="0.6895in">
        <style:tab-stops/>
      </style:paragraph-properties>
    </style:style>
    <style:style style:name="P38" style:parent-style-name="Standard" style:list-style-name="LFO13" style:family="paragraph">
      <style:paragraph-properties fo:text-align="justify" fo:line-height="150%"/>
    </style:style>
    <style:style style:name="P39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0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1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2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3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4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5" style:parent-style-name="Akapitzlistą" style:family="paragraph">
      <style:paragraph-properties fo:text-align="justify" fo:line-height="150%"/>
    </style:style>
    <style:style style:name="P46" style:parent-style-name="Standard" style:list-style-name="LFO13" style:family="paragraph">
      <style:paragraph-properties fo:text-align="justify" fo:line-height="150%"/>
    </style:style>
    <style:style style:name="P47" style:parent-style-name="Standard" style:list-style-name="LFO13" style:family="paragraph">
      <style:paragraph-properties fo:text-align="justify" fo:line-height="150%"/>
    </style:style>
    <style:style style:name="P48" style:parent-style-name="Standard" style:list-style-name="LFO13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list-style-name="LFO16" style:family="paragraph">
      <style:paragraph-properties fo:text-align="justify" fo:line-height="150%"/>
    </style:style>
    <style:style style:name="P54" style:parent-style-name="Standard" style:list-style-name="LFO16" style:family="paragraph">
      <style:paragraph-properties fo:text-align="justify" fo:line-height="150%"/>
    </style:style>
    <style:style style:name="P55" style:parent-style-name="Standard" style:list-style-name="LFO16" style:family="paragraph">
      <style:paragraph-properties fo:text-align="justify" fo:line-height="150%"/>
    </style:style>
    <style:style style:name="P56" style:parent-style-name="Standard" style:list-style-name="LFO16" style:family="paragraph">
      <style:paragraph-properties fo:text-align="justify" fo:line-height="150%"/>
    </style:style>
    <style:style style:name="P57" style:parent-style-name="Standard" style:list-style-name="LFO16" style:family="paragraph">
      <style:paragraph-properties fo:text-align="justify" fo:line-height="150%"/>
    </style:style>
    <style:style style:name="P58" style:parent-style-name="Standard" style:list-style-name="LFO16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Akapitzlistą" style:list-style-name="WWNum5" style:family="paragraph">
      <style:paragraph-properties fo:text-align="justify" fo:line-height="150%"/>
    </style:style>
    <style:style style:name="P64" style:parent-style-name="Akapitzlistą" style:list-style-name="WWNum5" style:family="paragraph">
      <style:paragraph-properties fo:text-align="justify" fo:line-height="150%"/>
    </style:style>
    <style:style style:name="P65" style:parent-style-name="Akapitzlistą" style:list-style-name="WWNum5" style:family="paragraph">
      <style:paragraph-properties fo:text-align="justify" fo:line-height="150%"/>
    </style:style>
    <style:style style:name="P66" style:parent-style-name="Akapitzlistą" style:list-style-name="WWNum5" style:family="paragraph">
      <style:paragraph-properties fo:text-align="justify" fo:line-height="150%"/>
    </style:style>
    <style:style style:name="P67" style:parent-style-name="Akapitzlistą" style:list-style-name="WWNum5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  <style:text-properties fo:background-color="#FFFF00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list-style-name="LFO17" style:family="paragraph">
      <style:paragraph-properties fo:text-align="justify" fo:line-height="150%"/>
    </style:style>
    <style:style style:name="P74" style:parent-style-name="Standard" style:list-style-name="LFO17" style:family="paragraph">
      <style:paragraph-properties fo:text-align="justify" fo:line-height="150%"/>
    </style:style>
    <style:style style:name="P75" style:parent-style-name="Standard" style:list-style-name="LFO17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/>
    </style:style>
    <style:style style:name="P78" style:parent-style-name="Standard" style:family="paragraph">
      <style:paragraph-properties fo:text-align="center"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list-style-name="LFO18" style:family="paragraph">
      <style:paragraph-properties fo:text-align="justify" fo:line-height="150%"/>
    </style:style>
    <style:style style:name="P81" style:parent-style-name="Standard" style:list-style-name="LFO18" style:family="paragraph">
      <style:paragraph-properties fo:text-align="justify" fo:line-height="150%"/>
    </style:style>
    <style:style style:name="P82" style:parent-style-name="Standard" style:list-style-name="LFO18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5" style:parent-style-name="Standard" style:list-style-name="LFO19" style:family="paragraph">
      <style:paragraph-properties fo:text-align="justify" fo:line-height="150%"/>
    </style:style>
    <style:style style:name="P86" style:parent-style-name="Standard" style:list-style-name="LFO19" style:family="paragraph">
      <style:paragraph-properties fo:text-align="justify" fo:line-height="150%"/>
    </style:style>
    <style:style style:name="P87" style:parent-style-name="Standard" style:list-style-name="LFO19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center" fo:line-height="150%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cedura zachowania bezpieczeństwa i zasad funkcjonowania</text:span></text:p>
      <text:p text:style-name="P3"><text:span text:style-name="T4">Gostyńskiego Ośrodka Kultury „Hutnik” w trakcie epidemii COVID-19</text:span></text:p>
      <text:p text:style-name="P5"/>
      <text:p text:style-name="P6">§1</text:p>
      <text:list text:style-name="LFO11" text:continue-numbering="true">
        <text:list-item>
          <text:p text:style-name="P7">Procedura zachowania bezpieczeństwa i zasad<text:s/>funkcjonowania Gostyńskiego Ośrodka Kultury „Hutnik”<text:s/><text:line-break/>w trakcie epidemii COVID-19 dla uczestników zajęć oraz pracowników, zwana dalej Procedurą, określa warunki i zasady zachowania bezpieczeństwa dla wszystkich osób przebywających w Gostyńskim Ośrodku Kultury „Hutnik” ul. Hutnika 4 oraz w Kinie „Pod Kopułą” ul. Bojanowskiego 7 oraz zasady uczestnictwa w zajęciach i innych działaniach GOK.</text:p>
        </text:list-item>
        <text:list-item>
          <text:p text:style-name="P8">Procedura obowiązuje wszystkich uczestników zajęć, interesantów, pracowników oraz inne osoby<text:s/><text:line-break/>i instytucje korzystające<text:s/>z usług, współpracujące lub przebywające w obiektach GOK.</text:p>
        </text:list-item>
      </text:list>
      <text:p text:style-name="P9">§2</text:p>
      <text:p text:style-name="P10">Procedura obejmuje:</text:p>
      <text:list text:style-name="LFO12" text:continue-numbering="true">
        <text:list-item>
          <text:p text:style-name="P11">Zapewnienie bezpiecznego dystansu czasowo-przestrzennego i środków higieny dla uczestników zajęć<text:s/><text:line-break/>i pracowników oraz dezynfekcji pomieszczeń<text:s/>Gostyńskiego Ośrodka Kultury „Hutnik” ul. Hutnika 4 oraz Kina „Pod Kopułą” ul. Bojanowskiego 7<text:bookmark-start text:name="_Hlk40185264"/>.</text:p>
        </text:list-item>
        <text:list-item>
          <text:p text:style-name="P12"><text:bookmark-end text:name="_Hlk40185264"/>Postępowanie w przypadku podejrzenia u uczestnika i pracownika zakażenia koronawirusem. <text:s/></text:p>
        </text:list-item>
      </text:list>
      <text:p text:style-name="P13"/>
      <text:p text:style-name="P14">§3</text:p>
      <text:p text:style-name="P15"><text:span text:style-name="T16">Zapewnienie bezpiecznego dystansu czasowo-przestrzennego i środków higieny dla użytkowników<text:s/></text:span><text:span text:style-name="T17"><text:line-break/></text:span><text:span text:style-name="T18">or</text:span><text:span text:style-name="T19">az dezynfekcja pomieszczeń</text:span></text:p>
      <text:list text:style-name="LFO13" text:continue-numbering="true">
        <text:list-item>
          <text:p text:style-name="P20">Dozowniki z płynem do dezynfekcji rąk dostępne są dla użytkowników w budynkach GOK, w następujących miejscach: ul. Hutnika 4 – przy głównym wejściu do budynku oraz przy wejściu do pracowni od ul. Robotniczej, ul. Bojanowskiego<text:s/>7 – przy głównym wejściu do budynku.</text:p>
        </text:list-item>
        <text:list-item>
          <text:p text:style-name="P21">Ustala się limit uczestników zajęć (min. 10 m<text:span text:style-name="T22">2</text:span><text:s/>pomieszczenia na osobę):</text:p>
        </text:list-item>
      </text:list>
      <text:list text:style-name="WWNum3">
        <text:list-item>
          <text:p text:style-name="P23">w sali widowiskowej GOK „Hutnik” – 12 uczestników i 1 instruktor,</text:p>
        </text:list-item>
        <text:list-item>
          <text:p text:style-name="P24">w sali lustrzanej GOK ul. Hutnika 4<text:s/>– 2 uczestników i 1 instruktor,</text:p>
        </text:list-item>
        <text:list-item>
          <text:p text:style-name="P25">w<text:s/>pracowni plastycznej ul. Hutnika 4<text:s/>– 4 uczestników i 1 instruktor,</text:p>
        </text:list-item>
        <text:list-item>
          <text:p text:style-name="P26">w sali klubowej ul. Hutnika 4 – 6 uczestników i 1 instruktor,</text:p>
        </text:list-item>
        <text:list-item>
          <text:p text:style-name="P27">w rotundzie na piętrze ul. Bojanowskiego 7 – 3 uczestników i 1 instruktor.</text:p>
        </text:list-item>
      </text:list>
      <text:list text:style-name="LFO13" text:continue-numbering="true">
        <text:list-item>
          <text:p text:style-name="P28">Podczas uczestnictwa w zajęciach obowiązuje zasada zachowania 2-metrowego dystansu w stosunku<text:s/><text:line-break/>do innych osób, a w przypadku zajęć instrumentalnych 3-metrowego (dzieci i osób niepełnosprawnych<text:s/>zachowanie dystansu względem rodziców i opiekunów nie obowiązuje).</text:p>
        </text:list-item>
        <text:list-item>
          <text:p text:style-name="P29">Należy unikać kontaktu ze wspólnymi powierzchniami dotykowymi, np. klamki, poręcze, włączniki światła.</text:p>
        </text:list-item>
        <text:list-item>
          <text:p text:style-name="P30">W celu zapewnienia bezpiecznej organizacji zajęć ustala się organizację zajęć według schematu w budynku GOK „Hutnik”:</text:p>
        </text:list-item>
      </text:list>
      <text:list text:style-name="WWNum4">
        <text:list-item>
          <text:p text:style-name="P31">1 grupa zajęciowa (wejście przez drzwi główne, wyjście drzwiami ewakuacyjnymi),</text:p>
        </text:list-item>
        <text:list-item>
          <text:p text:style-name="P32">15-minutowa przerwa techniczna na dezynfekcję i wietrzenie sal,</text:p>
        </text:list-item>
        <text:list-item>
          <text:p text:style-name="P33">2 grupa zajęciowa (wejście przez drzwi główne, wyjście drzwiami ewakuacyjnymi),</text:p>
        </text:list-item>
        <text:list-item>
          <text:p text:style-name="P34">15-minutowa przerwa techniczna na dezynfekcję i wietrzenie sal,</text:p>
        </text:list-item>
        <text:list-item>
          <text:p text:style-name="P35">Itd.</text:p>
        </text:list-item>
        <text:list-item>
          <text:p text:style-name="P36">ostatnia grupa zajęciowa (wejście przez drzwi główne, wyjście drzwiami ewakuacyjnymi)</text:p>
        </text:list-item>
      </text:list>
      <text:p text:style-name="P37">dezynfekcja i wietrzenie sal po ostatniej grupie.</text:p>
      <text:list text:style-name="LFO13" text:continue-numbering="true">
        <text:list-item>
          <text:p text:style-name="P38">W celu zapewnienia bezpiecznej organizacji zajęć ustala się organizację zajęć według schematu w budynku na ul. Bojanowskiego 7:</text:p>
        </text:list-item>
      </text:list>
      <text:list text:style-name="WWNum6">
        <text:list-item>
          <text:p text:style-name="P39">1 grupa zajęciowa wchodzi do budynku drzwiami od ul. Mostowej i niezwłoczne udaje się na I piętro, opuszczenie budynku tymi samymi drzwiami</text:p>
        </text:list-item>
        <text:list-item>
          <text:p text:style-name="P40">15-minutowa przerwa na dezynfekcję i wietrzenie sal.</text:p>
        </text:list-item>
        <text:list-item>
          <text:p text:style-name="P41">2 grupa zajęciowa wchodzi do budynku lewymi drzwiami i niezwłoczne udaje się na I piętro,</text:p>
        </text:list-item>
        <text:list-item>
          <text:p text:style-name="P42">opuszczenie budynku tymi samymi drzwiami</text:p>
        </text:list-item>
        <text:list-item>
          <text:p text:style-name="P43">Itd.</text:p>
        </text:list-item>
        <text:list-item>
          <text:p text:style-name="P44">ostatnia grupa zajęciowa (wejście przez drzwi główne, wyjście drzwiami ewakuacyjnymi)</text:p>
        </text:list-item>
      </text:list>
      <text:p text:style-name="P45">dezynfekcja i wietrzenie sal po ostatniej grupie.</text:p>
      <text:soft-page-break/>
      <text:list text:style-name="LFO13" text:continue-numbering="true">
        <text:list-item>
          <text:p text:style-name="P46">Zajęcia odbywają się w określonym czasie. Ewentualne spóźnienie może spowodować niedopuszczenie<text:s/><text:line-break/>do zajęć. W czasie zajęć nie ma możliwości przebywania osób poza uczestnikami zajęć i pracownikami GOK na terenie obiektów.</text:p>
        </text:list-item>
        <text:list-item>
          <text:p text:style-name="P47">Od osób uczestniczących w zajęciach wymagana jest bezwzględna dezynfekcja rąk lub noszenie rękawiczek jednorazowych.</text:p>
        </text:list-item>
        <text:list-item>
          <text:p text:style-name="P48">Nierespektowanie zasad bezpieczeństwa zostanie zgłoszone do służb porządkowych (straż miejska, policja). Osoby nierespektujące zasad bezpieczeństwa nie będą mogły korzystać z zajęć.</text:p>
        </text:list-item>
      </text:list>
      <text:p text:style-name="P49"/>
      <text:p text:style-name="P50">§4</text:p>
      <text:p text:style-name="P51"><text:span text:style-name="T52">Zasady przebywania w obiektach <text:s/>GOK</text:span></text:p>
      <text:list text:style-name="LFO16" text:continue-numbering="true">
        <text:list-item>
          <text:p text:style-name="P53">Zajęcia organizowane w GOK nie przewidują możliwości przebywania osób trzecich w obiektach.<text:s/><text:line-break/>W czasie zajęć w obiekcie przybywają wyłącznie uczestnicy zajęć odbywający zajęcia w danym momencie i pracownicy GOK.</text:p>
        </text:list-item>
        <text:list-item>
          <text:p text:style-name="P54">Każdorazowe korzystanie z obiektów wymaga zgodności z<text:s/>ustalonym grafikiem zajęć i zgody Dyrektora GOK.</text:p>
        </text:list-item>
        <text:list-item>
          <text:p text:style-name="P55">Obecność w czasie każdych zajęć jest odnotowana w dzienniku natychmiast po rozpoczęciu zajęć danej grupy.</text:p>
        </text:list-item>
        <text:list-item>
          <text:p text:style-name="P56">Uczestnicy bezwzględnie są zobowiązani przestrzegać zaleceń pracowników GOK. Nieprzestrzeganie<text:s/>zaleceń skutkujące ryzykiem zdrowia i życia może doprowadzić do wykreślenia uczestnika z zajęć.</text:p>
        </text:list-item>
        <text:list-item>
          <text:p text:style-name="P57">Instruktor może nie dopuścić do udziału w zajęciach osoby stwarzającej ryzyko dla zdrowia i życia innych osób.</text:p>
        </text:list-item>
        <text:list-item>
          <text:p text:style-name="P58">Każda forma zajęć odbywająca się w GOK w czasie epidemii musi być zgłoszona pisemnie do akceptacji przez dyrektora GOK „Hutnik”</text:p>
        </text:list-item>
      </text:list>
      <text:p text:style-name="P59"/>
      <text:p text:style-name="P60">§5</text:p>
      <text:p text:style-name="P61"><text:span text:style-name="T62">Procedury ochronne dla pracowników GOK:</text:span></text:p>
      <text:list text:style-name="WWNum5">
        <text:list-item text:start-value="1">
          <text:p text:style-name="P63">Obowiązek noszenia maseczek i rękawiczek jednorazowych obowiązuje pracowników podczas kontaktu z interesantami. W przypadku prowadzenia zajęć, przebywania samodzielnego lub do trzech osób – pracowników Instytucji istnieje możliwość niestosowania maseczek. Należy jednak zachować zasady bezpieczeństwa (dystans, dezynfekcja w przypadku kontaktu z tym samym przedmiotem).</text:p>
        </text:list-item>
        <text:list-item>
          <text:p text:style-name="P64">Pracownicy podczas organizacji zajęć obowiązkowo posiadają na twarzy założoną maseczkę lub przyłbicę ochronną oraz jednorazowe rękawiczki ochronne, z wyjątkiem instruktorów tańca oraz wokalu.</text:p>
        </text:list-item>
        <text:list-item>
          <text:p text:style-name="P65">Częste mycie rąk zgodnie z zaleceniami służb sanitarnych.</text:p>
        </text:list-item>
        <text:list-item>
          <text:p text:style-name="P66">Do pomieszczeń<text:s/>socjalnych wstęp dozwolony jest wyłącznie dla pracowników.</text:p>
        </text:list-item>
        <text:list-item>
          <text:p text:style-name="P67">Dezynfekcja powierzchni (włączników, poręczy, klamek, blatów biurek,) przy użyciu środka dezynfekującego o zawartości alkoholu powyżej 60% następuje po każdych zajęciach.</text:p>
        </text:list-item>
      </text:list>
      <text:p text:style-name="P68"/>
      <text:p text:style-name="P69">§6</text:p>
      <text:p text:style-name="P70"><text:span text:style-name="T71">Procedury postępowania</text:span><text:span text:style-name="T72"><text:s/>w przypadku podejrzenia u uczestnika zajęć zakażenia koronawirusem:</text:span></text:p>
      <text:list text:style-name="LFO17" text:continue-numbering="true">
        <text:list-item>
          <text:p text:style-name="P73">W przypadku stwierdzenia wyraźnych oznak choroby, jak uporczywy kaszel, złe samopoczucie, trudności w oddychaniu, osoba nie zostaje wpuszczona na teren GOK. Zostaje<text:s/>ona<text:s/>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74">Zgłoszenie incydentu do dyrektora GOK „Hutnik”, co umożliwi obsłudze ustalenie obszaru, w którym poruszała się i przebywała osoba, przeprowadzenie rutynowego sprzątania, zgodnie z procedurami oraz zdezynfekowanie powierzchni dotykowych (klamki, poręcze, uchwyty, itp.).</text:p>
        </text:list-item>
        <text:list-item>
          <text:p text:style-name="P75">Ustalenie listy pracowników oraz uczestników (jeśli to możliwe) obecnych w tym samym czasie<text:s/><text:line-break/>w części/częściach obiektu w których przebywał uczestnik i zalecenie stosowania się do wytycznych Głównego Inspektora Sanitarnego dostępnych na stronie gov.pl/web/koronawirus/ oraz gis.gov.pl, odnoszących się do osób, które miały<text:s/>kontakt z zakażonym.</text:p>
        </text:list-item>
      </text:list>
      <text:p text:style-name="P76"/>
      <text:p text:style-name="P77">§7</text:p>
      <text:p text:style-name="P78"><text:span text:style-name="T79">Procedury postępowania w przypadku podejrzenia u pracownika zakażenia koronawirusem:</text:span></text:p>
      <text:list text:style-name="LFO18" text:continue-numbering="true">
        <text:list-item>
          <text:p text:style-name="P80">W przypadku stwierdzenia wyraźnych oznak choroby, jak uporczywy kaszel, złe samopoczucie, trudności w oddychaniu, osoba nie stawia się na stanowisku pracy.</text:p>
        </text:list-item>
        <text:list-item>
          <text:p text:style-name="P81">Zgłasza incydent do bezpośredniego przełożonego oraz dyrektora GOK „Hutnik”, co umożliwi ustalenie obszaru, w którym poruszał się i przebywał pracownik, przeprowadzenie rutynowego sprzątania, zgodnie z procedurami oraz zdezynfekowanie powierzchni dotykowych (klamki, poręcze, uchwyty itp.).<text:s/><text:soft-page-break/>Zostaje 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82">Ustalone zostają listy pracowników oraz uczestników (jeśli to możliwe) obecnych w tym samym czasie w obiekcie, w których przebywał użytkownik i zalecenie stosowania się do wytycznych Głównego Inspektora Sanitarnego dostępnych na stronie gov.pl/web/koronawirus/ oraz gis.gov.pl, odnoszących się do osób, które miały kontakt z zakażonym.</text:p>
        </text:list-item>
      </text:list>
      <text:p text:style-name="P83"/>
      <text:p text:style-name="P84">Postanowienia końcowe:</text:p>
      <text:list text:style-name="LFO19" text:continue-numbering="true">
        <text:list-item>
          <text:p text:style-name="P85">Uczestnik zajęć niestosujący się do wytycznych dla funkcjonowania GOK „Hutnik” i Kina „Pod Kopułą”<text:s/><text:line-break/>w trakcie epidemii wirusem COVID-19 może być czasowo<text:s/>lub na stałe pozbawiony prawa do korzystania z zajęć GOK.</text:p>
        </text:list-item>
        <text:list-item>
          <text:p text:style-name="P86">Zmiany postanowień wytycznych dokonuje się w trybie zarządzenia dyrektora GOK „Hutnik”</text:p>
        </text:list-item>
        <text:list-item>
          <text:p text:style-name="P87">Zaleca się śledzić bieżące komunikaty na stronie internetowej www.gok.gostyn.pl oraz www.facebook.com/GOKHutnik</text:p>
        </text:list-item>
      </text:list>
      <text:p text:style-name="P88"/>
      <text:p text:style-name="P89"/>
      <text:p text:style-name="P90">Dyrektor Gostyńskiego Ośrodka Kultury „Hutnik”</text:p>
      <text:p text:style-name="P91">Tomasz Barton, 27.05.2020. <text:s/></text:p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4916in"/>
      <style:text-properties style:font-name="Calibri Ligh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-top="none" fo:border-left="none" fo:border-bottom="0.0625in double #C45911" style:border-line-width-bottom="0.0208in 0.0208in 0.0208in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-top="none" fo:border-left="none" fo:border-bottom="0.0069in solid #823B0B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04in" fo:font-size="12pt" style:font-size-asian="12pt" style:font-size-complex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-top="0.0069in solid #823B0B" fo:border-left="none" fo:border-bottom="0.0069in solid #823B0B" fo:border-right="none" fo:padding-top="0.0138in" fo:padding-left="0in" fo:padding-bottom="0.0138in" fo:padding-right="0in" style:shadow="none" fo:text-align="center" fo:margin-top="0.2083in"/>
      <style:text-properties fo:text-transform="uppercase" fo:color="#823B0B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C45911" fo:border-right="none" fo:padding-top="0in" fo:padding-left="0in" fo:padding-bottom="0.0138in" fo:padding-right="0in" style:shadow="none" fo:text-align="center" fo:margin-bottom="0.0833in"/>
      <style:text-properties fo:text-transform="uppercase" fo:color="#823B0B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text-align="center" fo:margin-top="0.2222in" fo:margin-bottom="0.0833in"/>
      <style:text-properties fo:text-transform="uppercase" fo:color="#823B0B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center" fo:margin-bottom="0.0833in"/>
      <style:text-properties fo:text-transform="uppercase" fo:color="#C45911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C45911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text-transform="uppercase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0.0034in solid #833C0B" fo:border-left="none" fo:border-bottom="0.0034in solid #833C0B" fo:border-right="none" fo:padding-top="0.0138in" fo:padding-left="0in" fo:padding-bottom="0.0833in" fo:padding-right="0in" style:shadow="none" fo:text-align="center" fo:margin-top="0.3472in" fo:margin-bottom="0.2083in" fo:line-height="100%"/>
      <style:text-properties fo:font-weight="bold" style:font-weight-asian="bold" style:font-weight-complex="bold" fo:text-transform="uppercase" fo:color="#833C0B" fo:letter-spacing="0.0347in" fo:font-size="22pt" style:font-size-asian="22pt" style:font-size-complex="2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3888in" fo:line-height="100%"/>
      <style:text-properties fo:font-style="italic" style:font-style-asian="italic" style:font-style-complex="italic" fo:text-transform="uppercase" fo:letter-spacing="0.0138in" fo:font-size="9pt" style:font-size-asian="9pt" style:font-size-complex="9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34in solid #833C0B" fo:border-left="none" fo:border-bottom="0.0034in solid #833C0B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823B0B" fo:letter-spacing="0.0034in" fo:font-size="10pt" style:font-size-asian="10pt" style:font-size-complex="10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style:language-complex="en" style:country-complex="US" fo:hyphenate="false"/>
    </style:style>
    <style:style style:name="Nagłówek1Znak" style:display-name="Nagłówek 1 Znak" style:family="text" style:parent-style-name="Domyślnaczcionkaakapitu">
      <style:text-properties fo:text-transform="uppercase" fo:color="#833C0B" fo:letter-spacing="0.0138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fo:text-transform="uppercase" fo:color="#833C0B" fo:letter-spacing="0.0104i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text-transform="uppercase" fo:color="#823B0B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text-transform="uppercase" fo:color="#823B0B" fo:letter-spacing="0.0069in"/>
    </style:style>
    <style:style style:name="Nagłówek5Znak" style:display-name="Nagłówek 5 Znak" style:family="text" style:parent-style-name="Domyślnaczcionkaakapitu">
      <style:text-properties fo:text-transform="uppercase" fo:color="#823B0B" fo:letter-spacing="0.0069in"/>
    </style:style>
    <style:style style:name="Nagłówek6Znak" style:display-name="Nagłówek 6 Znak" style:family="text" style:parent-style-name="Domyślnaczcionkaakapitu">
      <style:text-properties fo:text-transform="uppercase" fo:color="#C45911" fo:letter-spacing="0.0069in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 fo:text-transform="uppercase" fo:color="#C4591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fo:text-transform="uppercase" fo:color="#833C0B" fo:letter-spacing="0.0347in" fo:font-size="22pt" style:font-size-asian="22pt" style:font-size-complex="22pt"/>
    </style:style>
    <style:style style:name="PodtytułZnak" style:display-name="Podtytuł Znak" style:family="text" style:parent-style-name="Domyślnaczcionkaakapitu">
      <style:text-properties fo:text-transform="uppercase" fo:letter-spacing="0.0138i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 fo:color="#C45911" fo:letter-spacing="0.0034in"/>
    </style:style>
    <style:style style:name="Uwydatnienie" style:display-name="Uwydatnienie" style:family="text">
      <style:text-properties fo:font-style="italic" style:font-style-asian="italic" style:font-style-complex="italic" fo:text-transform="uppercase" fo:letter-spacing="0.0034in" fo:font-size="10pt" style:font-size-asian="10pt" style:font-size-complex="10pt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text-transform="uppercase" fo:color="#823B0B" fo:letter-spacing="0.0034in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Odwołaniedelikatne" style:display-name="Odwołanie delikatne" style:family="text" style:parent-style-name="Domyślnaczcionkaakapitu">
      <style:text-properties style:font-name="Calibri" style:font-name-complex="F" fo:font-style="italic" style:font-style-asian="italic" style:font-style-complex="italic" fo:color="#823B0B"/>
    </style:style>
    <style:style style:name="Odwołanieintensywne" style:display-name="Odwołanie intensywne" style:family="text">
      <style:text-properties style:font-name="Calibri" style:font-name-complex="F" fo:font-weight="bold" style:font-weight-asian="bold" style:font-weight-complex="bold" fo:font-style="italic" style:font-style-asian="italic" style:font-style-complex="italic" fo:color="#823B0B"/>
    </style:style>
    <style:style style:name="Tytułksiążki" style:display-name="Tytuł książki" style:family="text">
      <style:text-properties fo:text-transform="uppercase" fo:color="#823B0B" fo:letter-spacing="0.0034in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Poniewski - Dyrektor WOK</meta:initial-creator>
    <dc:creator>Gok-Hutnik</dc:creator>
    <meta:creation-date>2020-05-27T09:45:00Z</meta:creation-date>
    <dc:date>2020-05-27T09:45:00Z</dc:date>
    <meta:print-date>2020-05-27T09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94" meta:character-count="8347" meta:row-count="59" meta:non-whitespace-character-count="7169"/>
  </office:meta>
</office:document-meta>
</file>